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color="#444444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color="#585858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color="#6E6E6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color="#6E6E6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style:font-name-complex="Times New Roman" fo:color="#444444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color="#444444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444444" fo:font-size="12pt" style:font-size-asian="12pt" style:font-size-complex="12pt"/>
    </style:style>
  </office:automatic-styles>
  <office:body>
    <office:text text:use-soft-page-breaks="true">
      <text:p text:style-name="P1">MAILED TO:</text:p>
      <text:p text:style-name="P2"><text:span text:style-name="T3">Supreme Court<text:s/></text:span><text:span text:style-name="T4">of<text:s/></text:span><text:span text:style-name="T5">the United States</text:span></text:p>
      <text:p text:style-name="P6"><text:span text:style-name="T7">1 First Street</text:span><text:span text:style-name="T8">,<text:s/></text:span><text:span text:style-name="T9">NE</text:span></text:p>
      <text:p text:style-name="Normal"><text:span text:style-name="T10">Washington</text:span><text:span text:style-name="T11">,<text:s/></text:span><text:span text:style-name="T12">DC 20543</text:span></text:p>
      <text:p text:style-name="P13"/>
      <text:p text:style-name="P14">Attn:</text:p>
      <text:p text:style-name="P15">Chief Justice John G. Roberts, Jr.</text:p>
      <text:p text:style-name="P16">Associate Justice Clarence Thomas</text:p>
      <text:p text:style-name="P17">Associate Justice Sonia Sotomayor</text:p>
      <text:p text:style-name="P18">Associate Justice Samuel A. Alito, Jr.</text:p>
      <text:p text:style-name="P19">Associate Justice Elena Kagan.</text:p>
      <text:p text:style-name="P20">Associate Justice Amy Coney Barrett</text:p>
      <text:p text:style-name="P21">Associate Justice Neil M. Gorsuch</text:p>
      <text:p text:style-name="P22">Associate Justice Brett M. Kavanaugh</text:p>
      <text:p text:style-name="P23">Associate Justice Ketanji Brown Jackson</text:p>
      <text:p text:style-name="P24"/>
      <text:p text:style-name="P25">RE:<text:s/><text:tab/><text:tab/>Brunson v. Alma S. Adams et al</text:p>
      <text:p text:style-name="P26">No.:<text:tab/><text:tab/>22-380</text:p>
      <text:p text:style-name="P27"/>
      <text:p text:style-name="P28">Dear Justices,</text:p>
      <text:p text:style-name="P29"/>
      <text:p text:style-name="P30">This letter is to express my support of the above referenced case. I am concerned that the United States has experienced a national security breach and a violation of every citizen’s greatest power in a Republic; voting. I ask that you stand against the adherence of foreign and domestic enemies and uphold the supreme law of the land by granting this petition. You truly are in a position that represents a court system greater than the world has ever seen.</text:p>
      <text:p text:style-name="P31"/>
      <text:p text:style-name="P32">I, along with many others, seem to be witnessing our nation captured and I am left to wonder if it might be by some of these very respondents. I pray for the right and just outcome and I am grateful for your time and consideration.</text:p>
      <text:p text:style-name="P33">Sincerely,<text:s/></text:p>
      <text:p text:style-name="P34"/>
      <text:p text:style-name="P35"/>
      <text:p text:style-name="Normal"><text:span text:style-name="T36">Name: ___________________________ <text:s text:c="4"/>Dat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H</meta:initial-creator>
    <dc:creator>Brian H</dc:creator>
    <meta:creation-date>2022-12-27T20:27:00Z</meta:creation-date>
    <dc:date>2022-12-27T20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